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,Bold" svg:font-family="'Trebuchet MS,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Trebuchet MS,Bold1" svg:font-family="'Trebuchet MS,Bold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4.499cm" fo:margin-left="0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8.7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5c89"/>
    </style:style>
    <style:style style:name="P3" style:family="paragraph" style:parent-style-name="Standard">
      <style:paragraph-properties fo:text-align="justify" style:justify-single-word="false"/>
      <style:text-properties officeooo:paragraph-rsid="000965d1"/>
    </style:style>
    <style:style style:name="P4" style:family="paragraph" style:parent-style-name="Standard">
      <style:paragraph-properties fo:text-align="justify" style:justify-single-word="false"/>
      <style:text-properties officeooo:paragraph-rsid="000c98e4"/>
    </style:style>
    <style:style style:name="P5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85c89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c98e4" officeooo:paragraph-rsid="000c98e4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5c89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ce181e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weight="bold" officeooo:paragraph-rsid="000965d1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rebuchet MS,Bold" fo:font-weight="bold" officeooo:paragraph-rsid="000965d1" style:font-weight-asian="bold" style:font-name-complex="Trebuchet MS,Bold1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,Bold" fo:font-weight="bold" officeooo:paragraph-rsid="000965d1" style:font-weight-asian="bold" style:font-name-complex="Trebuchet MS,Bold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4pt" fo:font-weight="bold" style:font-size-asian="14pt" style:font-weight-asian="bold" style:font-name-complex="Trebuchet MS,Bold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4pt" fo:font-weight="bold" officeooo:paragraph-rsid="0009ff28" style:font-size-asian="14pt" style:font-weight-asian="bold" style:font-name-complex="Trebuchet MS,Bold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weight="bold" style:font-weight-asian="bold" style:font-name-complex="Trebuchet MS,Bold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weight="bold" officeooo:rsid="0009ff28" officeooo:paragraph-rsid="0009ff28" style:font-weight-asian="bold" style:font-name-complex="Trebuchet MS,Bold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style:font-name-complex="Trebuchet MS,Bold1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style:font-name-complex="Trebuchet MS,Bold1" style:font-weight-complex="bold"/>
    </style:style>
    <style:style style:name="P26" style:family="paragraph" style:parent-style-name="Standard">
      <style:paragraph-properties fo:margin-left="0.501cm" fo:margin-right="0.208cm" fo:margin-top="0.494cm" fo:margin-bottom="0.494cm" loext:contextual-spacing="false" fo:line-height="100%" fo:text-align="center" style:justify-single-word="false" fo:text-indent="0cm" style:auto-text-indent="false">
        <style:tab-stops>
          <style:tab-stop style:position="17.754cm"/>
        </style:tab-stops>
      </style:paragraph-properties>
      <style:text-properties fo:color="#333333" style:font-name="Trebuchet MS" fo:font-weight="bold" style:letter-kerning="true" style:font-name-asian="Times New Roman1" style:font-weight-asian="bold" style:font-weight-complex="bold"/>
    </style:style>
    <style:style style:name="P27" style:family="paragraph" style:parent-style-name="Standard">
      <style:paragraph-properties fo:margin-left="0.501cm" fo:margin-right="0.208cm" fo:margin-top="0.494cm" fo:margin-bottom="0.494cm" loext:contextual-spacing="false" fo:line-height="10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fo:color="#333333" style:font-name="Trebuchet MS" fo:font-weight="bold" style:letter-kerning="true" style:font-name-asian="Times New Roman1" style:font-weight-asian="bold" style:font-weight-complex="bold"/>
    </style:style>
    <style:style style:name="P28" style:family="paragraph" style:parent-style-name="Standard">
      <style:paragraph-properties fo:margin-left="0.501cm" fo:margin-right="0.208cm" fo:margin-top="0.494cm" fo:margin-bottom="0.494cm" loext:contextual-spacing="false" fo:line-height="10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Trebuchet MS"/>
    </style:style>
    <style:style style:name="P29" style:family="paragraph" style:parent-style-name="Standard">
      <style:paragraph-properties fo:margin-left="0.501cm" fo:margin-right="0.208cm" fo:margin-top="0.494cm" fo:margin-bottom="0.494cm" loext:contextual-spacing="false" fo:line-height="150%" fo:text-align="center" style:justify-single-word="false" fo:text-indent="0cm" style:auto-text-indent="false">
        <style:tab-stops>
          <style:tab-stop style:position="17.754cm"/>
        </style:tab-stops>
      </style:paragraph-properties>
      <style:text-properties style:font-name="Trebuchet MS" style:font-name-asian="Times New Roman1"/>
    </style:style>
    <style:style style:name="P30" style:family="paragraph" style:parent-style-name="Standard">
      <style:paragraph-properties fo:margin-left="0.501cm" fo:margin-right="0.208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Trebuchet MS"/>
    </style:style>
    <style:style style:name="P31" style:family="paragraph" style:parent-style-name="Standard">
      <style:paragraph-properties fo:margin-left="0.501cm" fo:margin-right="0.208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Trebuchet MS" style:font-name-asian="Times New Roman1"/>
    </style:style>
    <style:style style:name="P32" style:family="paragraph" style:parent-style-name="Standard">
      <style:paragraph-properties fo:margin-left="0.501cm" fo:margin-right="0.208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7.754cm"/>
        </style:tab-stops>
      </style:paragraph-properties>
      <style:text-properties style:font-name="Trebuchet MS" style:font-name-asian="Times New Roman1"/>
    </style:style>
    <style:style style:name="P33" style:family="paragraph" style:parent-style-name="Standard">
      <style:paragraph-properties fo:margin-left="0.501cm" fo:margin-right="0.208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7.754cm"/>
        </style:tab-stops>
      </style:paragraph-properties>
    </style:style>
    <style:style style:name="P34" style:family="paragraph" style:parent-style-name="Standard">
      <style:paragraph-properties fo:margin-left="1.251cm" fo:margin-right="1.208cm" fo:margin-top="0.494cm" fo:margin-bottom="0.494cm" loext:contextual-spacing="false" fo:line-height="100%" fo:text-align="center" style:justify-single-word="false" fo:text-indent="0cm" style:auto-text-indent="false"/>
      <style:text-properties fo:color="#333333" style:font-name="Trebuchet MS" fo:font-weight="bold" style:letter-kerning="true" style:font-name-asian="Times New Roman1" style:font-weight-asian="bold"/>
    </style:style>
    <style:style style:name="P35" style:family="paragraph" style:parent-style-name="Standard">
      <style:paragraph-properties fo:margin-left="1.251cm" fo:margin-right="1.208cm" fo:margin-top="0.494cm" fo:margin-bottom="0.494cm" loext:contextual-spacing="false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1.251cm" fo:margin-right="1.208cm" fo:margin-top="0.494cm" fo:margin-bottom="0.494cm" loext:contextual-spacing="false" fo:line-height="100%" fo:text-align="center" style:justify-single-word="false" fo:text-indent="0cm" style:auto-text-indent="false"/>
      <style:text-properties officeooo:paragraph-rsid="0009ff28"/>
    </style:style>
    <style:style style:name="P37" style:family="paragraph" style:parent-style-name="Standard">
      <style:paragraph-properties fo:margin-left="1.251cm" fo:margin-right="1.208cm" fo:margin-top="0.494cm" fo:margin-bottom="0.494cm" loext:contextual-spacing="false" fo:line-height="150%" fo:text-align="center" style:justify-single-word="false" fo:text-indent="0cm" style:auto-text-indent="false"/>
      <style:text-properties fo:color="#000000" style:font-name="Trebuchet MS" officeooo:paragraph-rsid="0009ff28" style:font-name-asian="Times New Roman1" style:font-name-complex="Trebuchet MS1"/>
    </style:style>
    <style:style style:name="P38" style:family="paragraph" style:parent-style-name="Standard">
      <style:paragraph-properties fo:margin-left="1.251cm" fo:margin-right="1.208cm" fo:margin-top="0.494cm" fo:margin-bottom="0.494cm" loext:contextual-spacing="false" fo:line-height="100%" fo:text-align="center" style:justify-single-word="false" fo:text-indent="0cm" style:auto-text-indent="false"/>
      <style:text-properties fo:color="#000000" style:font-name="Trebuchet MS" officeooo:paragraph-rsid="0009ff28" style:font-name-complex="Trebuchet MS1"/>
    </style:style>
    <style:style style:name="P39" style:family="paragraph" style:parent-style-name="Standard">
      <style:paragraph-properties fo:margin-left="1.251cm" fo:margin-right="1.208cm" fo:margin-top="0.494cm" fo:margin-bottom="0.494cm" loext:contextual-spacing="false" fo:line-height="150%" fo:text-align="center" style:justify-single-word="false" fo:text-indent="0cm" style:auto-text-indent="false"/>
      <style:text-properties fo:color="#000000" style:font-name="Trebuchet MS" fo:font-size="11pt" fo:font-style="normal" fo:font-weight="normal" officeooo:paragraph-rsid="0009ff28" style:font-name-asian="Times New Roman1" style:font-size-asian="11pt" style:font-style-asian="normal" style:font-weight-asian="normal" style:font-name-complex="Trebuchet MS,Bold1" style:font-size-complex="11pt" style:font-style-complex="normal" style:font-weight-complex="normal"/>
    </style:style>
    <style:style style:name="P40" style:family="paragraph" style:parent-style-name="Standard">
      <style:paragraph-properties fo:margin-left="1.251cm" fo:margin-right="1.208cm" fo:margin-top="0.494cm" fo:margin-bottom="0.494cm" loext:contextual-spacing="false" fo:line-height="150%" fo:text-align="center" style:justify-single-word="false" fo:text-indent="0cm" style:auto-text-indent="false"/>
      <style:text-properties style:font-name="Trebuchet MS" style:font-name-asian="Times New Roman1"/>
    </style:style>
    <style:style style:name="P41" style:family="paragraph" style:parent-style-name="Standard">
      <style:paragraph-properties fo:margin-left="1.251cm" fo:margin-right="1.208cm" fo:margin-top="0.494cm" fo:margin-bottom="0.494cm" loext:contextual-spacing="false" fo:line-height="100%" fo:text-align="center" style:justify-single-word="false" fo:text-indent="0cm" style:auto-text-indent="false" fo:break-before="page"/>
      <style:text-properties fo:color="#333333" style:font-name="Trebuchet MS" fo:font-size="14pt" fo:font-weight="bold" style:letter-kerning="true" style:font-name-asian="Times New Roman1" style:font-size-asian="14pt" style:font-weight-asian="bold"/>
    </style:style>
    <style:style style:name="P42" style:family="paragraph" style:parent-style-name="Standard">
      <style:paragraph-properties fo:margin-left="1.251cm" fo:margin-right="1.208cm" fo:text-align="justify" style:justify-single-word="false" fo:text-indent="0cm" style:auto-text-indent="false"/>
      <style:text-properties style:font-name="Trebuchet MS"/>
    </style:style>
    <style:style style:name="P43" style:family="paragraph" style:parent-style-name="Standard">
      <style:paragraph-properties fo:margin-left="1.251cm" fo:margin-right="1.208cm" fo:text-align="center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1.208cm" fo:text-align="center" style:justify-single-word="false" fo:text-indent="0cm" style:auto-text-indent="false"/>
      <style:text-properties officeooo:paragraph-rsid="0009ff28"/>
    </style:style>
    <style:style style:name="P45" style:family="paragraph" style:parent-style-name="Standard">
      <style:paragraph-properties fo:margin-left="1.251cm" fo:margin-right="1.208cm" fo:text-align="justify" style:justify-single-word="false" fo:text-indent="0cm" style:auto-text-indent="false"/>
      <style:text-properties fo:color="#000000" style:font-name="Trebuchet MS" officeooo:paragraph-rsid="0009ff28" style:font-name-asian="Times New Roman1" style:font-name-complex="Trebuchet MS1"/>
    </style:style>
    <style:style style:name="P46" style:family="paragraph" style:parent-style-name="Standard">
      <style:paragraph-properties fo:margin-left="1.251cm" fo:margin-right="1.208cm" fo:text-align="justify" style:justify-single-word="false" fo:text-indent="0cm" style:auto-text-indent="false"/>
      <style:text-properties fo:color="#000000" style:font-name="Trebuchet MS" officeooo:paragraph-rsid="0009ff28" style:font-name-complex="Trebuchet MS1"/>
    </style:style>
    <style:style style:name="P47" style:family="paragraph" style:parent-style-name="Standard">
      <style:paragraph-properties fo:margin-left="1.251cm" fo:margin-right="1.208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rebuchet MS" officeooo:paragraph-rsid="0009ff28" style:font-name-asian="Times New Roman1" style:font-name-complex="Trebuchet MS1"/>
    </style:style>
    <style:style style:name="P48" style:family="paragraph" style:parent-style-name="Standard">
      <style:paragraph-properties fo:margin-left="1.251cm" fo:margin-right="1.208cm" fo:margin-top="0.494cm" fo:margin-bottom="0.494cm" loext:contextual-spacing="false" fo:line-height="100%" fo:text-align="center" style:justify-single-word="false" fo:text-indent="-0.501cm" style:auto-text-indent="false"/>
      <style:text-properties style:font-name="Trebuchet MS"/>
    </style:style>
    <style:style style:name="P49" style:family="paragraph" style:parent-style-name="Standard">
      <style:paragraph-properties fo:margin-left="1.251cm" fo:margin-right="1.208cm" fo:margin-top="0.494cm" fo:margin-bottom="0.494cm" loext:contextual-spacing="false" fo:line-height="100%" fo:text-align="justify" style:justify-single-word="false" fo:text-indent="-0.501cm" style:auto-text-indent="false"/>
      <style:text-properties style:font-name="Trebuchet MS"/>
    </style:style>
    <style:style style:name="P50" style:family="paragraph" style:parent-style-name="Standard">
      <style:paragraph-properties fo:margin-left="1.251cm" fo:margin-right="1.208cm" fo:margin-top="0.494cm" fo:margin-bottom="0.494cm" loext:contextual-spacing="false" fo:line-height="150%" fo:text-align="justify" style:justify-single-word="false" fo:text-indent="0.748cm" style:auto-text-indent="false"/>
    </style:style>
    <style:style style:name="P51" style:family="paragraph" style:parent-style-name="Standard">
      <style:paragraph-properties fo:margin-left="1.251cm" fo:margin-right="1.208cm" fo:margin-top="0.494cm" fo:margin-bottom="0.494cm" loext:contextual-spacing="false" fo:line-height="150%" fo:text-align="justify" style:justify-single-word="false" fo:text-indent="0.748cm" style:auto-text-indent="false"/>
      <style:text-properties officeooo:paragraph-rsid="0009ff28"/>
    </style:style>
    <style:style style:name="P52" style:family="paragraph" style:parent-style-name="Standard">
      <style:paragraph-properties fo:margin-left="1.251cm" fo:margin-right="1.208cm" fo:margin-top="0.494cm" fo:margin-bottom="0.494cm" loext:contextual-spacing="false" fo:line-height="150%" fo:text-align="justify" style:justify-single-word="false" fo:text-indent="0.748cm" style:auto-text-indent="false"/>
      <style:text-properties style:font-name="Trebuchet MS"/>
    </style:style>
    <style:style style:name="P53" style:family="paragraph" style:parent-style-name="Standard">
      <style:paragraph-properties fo:margin-left="1.251cm" fo:margin-right="1.208cm" fo:margin-top="0.494cm" fo:margin-bottom="0.494cm" loext:contextual-spacing="false" fo:line-height="150%" fo:text-align="justify" style:justify-single-word="false" fo:text-indent="0.748cm" style:auto-text-indent="false"/>
      <style:text-properties style:font-name="Trebuchet MS" style:font-name-asian="Times New Roman1"/>
    </style:style>
    <style:style style:name="P54" style:family="paragraph" style:parent-style-name="Standard">
      <style:paragraph-properties fo:margin-left="1.251cm" fo:margin-right="1.208cm" fo:margin-top="0.494cm" fo:margin-bottom="0.494cm" loext:contextual-spacing="false" fo:line-height="150%" fo:text-align="justify" style:justify-single-word="false" fo:text-indent="0.748cm" style:auto-text-indent="false"/>
      <style:text-properties fo:color="#000000" style:font-name="Trebuchet MS" officeooo:paragraph-rsid="0009ff28" style:font-name-asian="Times New Roman1" style:font-name-complex="Trebuchet MS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rebuchet MS" style:font-name-complex="Trebuchet MS,Bold1" style:font-weight-complex="bold"/>
    </style:style>
    <style:style style:name="P56" style:family="paragraph" style:parent-style-name="Standard">
      <style:paragraph-properties fo:margin-left="0cm" fo:margin-right="0cm" fo:margin-top="0.071cm" fo:margin-bottom="0.071cm" loext:contextual-spacing="false" fo:line-height="150%" fo:text-align="justify" style:justify-single-word="false" fo:text-indent="1.249cm" style:auto-text-indent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7" style:family="paragraph" style:parent-style-name="Standard">
      <style:paragraph-properties fo:margin-left="0cm" fo:margin-right="0cm" fo:margin-top="0.071cm" fo:margin-bottom="0.071cm" loext:contextual-spacing="false" fo:line-height="150%" fo:text-align="justify" style:justify-single-word="false" fo:text-indent="1.249cm" style:auto-text-indent="false"/>
      <style:text-properties fo:color="#1f497d" style:font-name="Arial" fo:font-size="12pt" fo:font-weight="bold" style:font-size-asian="12pt" style:font-weight-asian="bold" style:font-name-complex="Arial1" style:font-size-complex="12pt"/>
    </style:style>
    <style:style style:name="P58" style:family="paragraph" style:parent-style-name="Standard">
      <style:paragraph-properties fo:margin-left="0cm" fo:margin-right="0cm" fo:margin-top="0.071cm" fo:margin-bottom="0.071cm" loext:contextual-spacing="false" fo:line-height="150%" fo:text-align="justify" style:justify-single-word="false" fo:text-indent="1.249cm" style:auto-text-indent="false"/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P59" style:family="paragraph" style:parent-style-name="List_20_Paragraph">
      <style:paragraph-properties fo:margin-left="0cm" fo:margin-right="0cm" fo:margin-top="0.071cm" fo:margin-bottom="0.071cm" loext:contextual-spacing="true" fo:line-height="150%" fo:text-indent="1.249cm" style:auto-text-indent="false"/>
      <style:text-properties fo:color="#000000" style:font-name="Arial" fo:font-size="12pt" style:font-size-asian="12pt" style:font-name-complex="Arial1" style:font-size-complex="12pt"/>
    </style:style>
    <style:style style:name="P60" style:family="paragraph" style:parent-style-name="List_20_Paragraph">
      <style:paragraph-properties fo:margin-left="0cm" fo:margin-right="0cm" fo:margin-top="0.071cm" fo:margin-bottom="0.071cm" loext:contextual-spacing="true" fo:line-height="150%" fo:text-align="center" style:justify-single-word="false" fo:text-indent="1.249cm" style:auto-text-indent="false"/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P61" style:family="paragraph" style:parent-style-name="List_20_Paragraph">
      <style:paragraph-properties fo:margin-left="0cm" fo:margin-right="0cm" fo:margin-top="0.071cm" fo:margin-bottom="0.071cm" loext:contextual-spacing="true" fo:line-height="150%" fo:text-align="justify" style:justify-single-word="false" fo:text-indent="1.249cm" style:auto-text-indent="false"/>
      <style:text-properties style:font-name="Arial" fo:font-size="12pt" style:font-size-asian="12pt" style:font-name-complex="Arial1" style:font-size-complex="12pt"/>
    </style:style>
    <style:style style:name="P62" style:family="paragraph" style:parent-style-name="List_20_Paragraph">
      <style:text-properties style:font-name="Arial" fo:font-size="12pt" fo:font-weight="bold" style:font-size-asian="12pt" style:font-weight-asian="bold" style:font-name-complex="Arial1" style:font-size-complex="12pt"/>
    </style:style>
    <style:style style:name="P63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P64" style:family="paragraph" style:parent-style-name="List_20_Paragraph">
      <style:text-properties style:font-name="Trebuchet MS" officeooo:paragraph-rsid="000965d1" style:font-name-complex="Trebuchet MS1"/>
    </style:style>
    <style:style style:name="P65" style:family="paragraph" style:parent-style-name="List_20_Paragraph">
      <style:paragraph-properties>
        <style:tab-stops>
          <style:tab-stop style:position="2.037cm"/>
        </style:tab-stops>
      </style:paragraph-properties>
      <style:text-properties style:font-name="Trebuchet MS" fo:font-weight="bold" officeooo:paragraph-rsid="000965d1" style:font-weight-asian="bold" style:font-name-complex="Trebuchet MS1"/>
    </style:style>
    <style:style style:name="P6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rebuchet MS" style:font-name-complex="Trebuchet MS,Bold1" style:font-weight-complex="bold"/>
    </style:style>
    <style:style style:name="P6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rebuchet MS" fo:font-weight="bold" officeooo:paragraph-rsid="000965d1" style:font-weight-asian="bold" style:font-name-complex="Trebuchet MS1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rebuchet MS" officeooo:paragraph-rsid="000965d1" style:font-name-complex="Trebuchet MS1"/>
    </style:style>
    <style:style style:name="P69" style:family="paragraph" style:parent-style-name="List_20_Paragraph">
      <style:paragraph-properties fo:margin-top="0.071cm" fo:margin-bottom="0.071cm" loext:contextual-spacing="tru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70" style:family="paragraph" style:parent-style-name="List_20_Paragraph">
      <style:paragraph-properties fo:margin-top="0.071cm" fo:margin-bottom="0.071cm" loext:contextual-spacing="true"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1" style:family="paragraph" style:parent-style-name="List_20_Paragraph">
      <style:paragraph-properties fo:margin-top="0.071cm" fo:margin-bottom="0.071cm" loext:contextual-spacing="true" fo:line-height="150%" fo:text-align="justify" style:justify-single-word="false"/>
      <style:text-properties style:font-name="Arial" officeooo:paragraph-rsid="000965d1" style:font-name-complex="Arial1"/>
    </style:style>
    <style:style style:name="P72" style:family="paragraph" style:parent-style-name="List_20_Paragraph">
      <style:paragraph-properties fo:margin-top="0.071cm" fo:margin-bottom="0.071cm" loext:contextual-spacing="true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73" style:family="paragraph" style:parent-style-name="List_20_Paragraph">
      <style:paragraph-properties fo:margin-top="0.071cm" fo:margin-bottom="0.071cm" loext:contextual-spacing="true" fo:line-height="15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74" style:family="paragraph" style:parent-style-name="List_20_Paragraph">
      <style:paragraph-properties fo:margin-left="1.937cm" fo:margin-right="0cm" fo:margin-top="0.071cm" fo:margin-bottom="0.071cm" loext:contextual-spacing="true" fo:line-height="15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75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color="#000000" style:font-name="Trebuchet MS" officeooo:paragraph-rsid="000965d1" style:font-name-complex="Trebuchet MS1"/>
    </style:style>
    <style:style style:name="P76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color="#ff0000" style:font-name="Trebuchet MS" officeooo:paragraph-rsid="000965d1" style:font-name-complex="Trebuchet MS1"/>
    </style:style>
    <style:style style:name="P77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rebuchet MS" officeooo:paragraph-rsid="000965d1" style:font-name-complex="Trebuchet MS1"/>
    </style:style>
    <style:style style:name="P78" style:family="paragraph" style:parent-style-name="List_20_Paragraph">
      <style:paragraph-properties fo:margin-left="0.7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rebuchet MS" fo:font-weight="bold" officeooo:paragraph-rsid="000965d1" style:font-weight-asian="bold" style:font-name-complex="Trebuchet MS1"/>
    </style:style>
    <style:style style:name="P79" style:family="paragraph" style:parent-style-name="List_20_Paragraph">
      <style:paragraph-properties fo:margin-left="1.136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rebuchet MS" officeooo:paragraph-rsid="000965d1" style:font-name-complex="Trebuchet MS1"/>
    </style:style>
    <style:style style:name="P80" style:family="paragraph" style:parent-style-name="List_20_Paragraph">
      <style:paragraph-properties fo:margin-left="1.136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965d1"/>
    </style:style>
    <style:style style:name="P81" style:family="paragraph" style:parent-style-name="Table_20_Contents">
      <style:text-properties style:font-name="Arial" fo:font-size="12pt" fo:font-weight="bold" officeooo:rsid="0005a6bf" officeooo:paragraph-rsid="0005a6bf" style:font-size-asian="12pt" style:font-weight-asian="bold" style:font-name-complex="Arial1" style:font-size-complex="12pt" style:font-weight-complex="bold"/>
    </style:style>
    <style:style style:name="P82" style:family="paragraph" style:parent-style-name="Table_20_Contents">
      <style:text-properties style:font-name="Arial" fo:font-size="12pt" fo:font-weight="bold" officeooo:rsid="0007478c" officeooo:paragraph-rsid="0007478c" style:font-size-asian="12pt" style:font-weight-asian="bold" style:font-name-complex="Arial1" style:font-size-complex="12pt" style:font-weight-complex="bold"/>
    </style:style>
    <style:style style:name="P83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8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85" style:family="paragraph" style:parent-style-name="Standard" style:master-page-name="Converted1">
      <style:paragraph-properties fo:margin-left="0.501cm" fo:margin-right="0.208cm" fo:margin-top="0.494cm" fo:margin-bottom="0.494cm" loext:contextual-spacing="false" fo:line-height="100%" fo:text-align="center" style:justify-single-word="false" fo:text-indent="0cm" style:auto-text-indent="false" style:page-number="auto">
        <style:tab-stops>
          <style:tab-stop style:position="17.754cm"/>
        </style:tab-stops>
      </style:paragraph-properties>
      <style:text-properties fo:color="#333333" style:font-name="Trebuchet MS" fo:font-size="14pt" fo:font-weight="bold" style:letter-kerning="true" style:font-name-asian="Times New Roman1" style:font-size-asian="14pt" style:font-weight-asian="bold" style:font-weight-complex="bold"/>
    </style:style>
    <style:style style:name="P86" style:family="paragraph" style:parent-style-name="Header" style:list-style-name="WWNum9">
      <style:paragraph-properties fo:line-height="150%" fo:text-align="justify" style:justify-single-word="false"/>
      <style:text-properties style:font-name="Arial" fo:font-size="11pt" officeooo:paragraph-rsid="000965d1" style:font-size-asian="11pt" style:font-name-complex="Arial1" style:font-size-complex="11pt"/>
    </style:style>
    <style:style style:name="P87" style:family="paragraph" style:parent-style-name="List_20_Paragraph" style:list-style-name="WWNum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8" style:family="paragraph" style:parent-style-name="List_20_Paragraph" style:list-style-name="WWNum2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89" style:family="paragraph" style:parent-style-name="List_20_Paragraph" style:list-style-name="WWNum12">
      <style:paragraph-properties fo:margin-top="0cm" fo:margin-bottom="0cm" loext:contextual-spacing="true" fo:line-height="100%"/>
      <style:text-properties fo:color="#000000" style:font-name="Trebuchet MS,Bold" fo:font-weight="bold" officeooo:paragraph-rsid="000965d1" style:font-weight-asian="bold" style:font-name-complex="Trebuchet MS,Bold1" style:font-weight-complex="bold"/>
    </style:style>
    <style:style style:name="P90" style:family="paragraph" style:parent-style-name="List_20_Paragraph" style:list-style-name="WWNum13">
      <style:paragraph-properties fo:margin-top="0cm" fo:margin-bottom="0cm" loext:contextual-spacing="true" fo:line-height="100%" fo:text-align="justify" style:justify-single-word="false"/>
      <style:text-properties fo:color="#000000" style:font-name="Trebuchet MS" officeooo:paragraph-rsid="000965d1" style:font-name-complex="Trebuchet MS1"/>
    </style:style>
    <style:style style:name="P91" style:family="paragraph" style:parent-style-name="List_20_Paragraph" style:list-style-name="WWNum14">
      <style:paragraph-properties fo:margin-top="0cm" fo:margin-bottom="0cm" loext:contextual-spacing="true" fo:line-height="100%" fo:text-align="justify" style:justify-single-word="false"/>
      <style:text-properties fo:color="#000000" style:font-name="Trebuchet MS" officeooo:paragraph-rsid="000965d1" style:font-name-complex="Trebuchet MS1"/>
    </style:style>
    <style:style style:name="P92" style:family="paragraph" style:parent-style-name="List_20_Paragraph" style:list-style-name="WWNum16">
      <style:paragraph-properties fo:margin-top="0cm" fo:margin-bottom="0cm" loext:contextual-spacing="true" fo:line-height="100%" fo:text-align="justify" style:justify-single-word="false"/>
      <style:text-properties fo:color="#000000" style:font-name="Trebuchet MS" officeooo:paragraph-rsid="000965d1" style:font-name-complex="Trebuchet MS1"/>
    </style:style>
    <style:style style:name="P93" style:family="paragraph" style:parent-style-name="List_20_Paragraph" style:list-style-name="WWNum13">
      <style:paragraph-properties fo:margin-top="0cm" fo:margin-bottom="0cm" loext:contextual-spacing="true" fo:line-height="100%" fo:text-align="justify" style:justify-single-word="false"/>
      <style:text-properties officeooo:paragraph-rsid="000965d1"/>
    </style:style>
    <style:style style:name="P94" style:family="paragraph" style:parent-style-name="List_20_Paragraph" style:list-style-name="WWNum14">
      <style:paragraph-properties fo:margin-top="0cm" fo:margin-bottom="0cm" loext:contextual-spacing="true" fo:line-height="100%" fo:text-align="justify" style:justify-single-word="false"/>
      <style:text-properties officeooo:paragraph-rsid="000965d1"/>
    </style:style>
    <style:style style:name="P95" style:family="paragraph" style:parent-style-name="List_20_Paragraph" style:list-style-name="WWNum15">
      <style:paragraph-properties fo:margin-top="0cm" fo:margin-bottom="0cm" loext:contextual-spacing="true" fo:line-height="100%" fo:text-align="justify" style:justify-single-word="false"/>
      <style:text-properties officeooo:paragraph-rsid="000965d1"/>
    </style:style>
    <style:style style:name="P96" style:family="paragraph" style:parent-style-name="List_20_Paragraph" style:list-style-name="WWNum16">
      <style:paragraph-properties fo:margin-top="0cm" fo:margin-bottom="0cm" loext:contextual-spacing="true" fo:line-height="100%" fo:text-align="justify" style:justify-single-word="false"/>
      <style:text-properties officeooo:paragraph-rsid="000965d1"/>
    </style:style>
    <style:style style:name="P97" style:family="paragraph" style:parent-style-name="List_20_Paragraph" style:list-style-name="WWNum14">
      <style:paragraph-properties fo:margin-top="0cm" fo:margin-bottom="0cm" loext:contextual-spacing="true" fo:line-height="100%" fo:text-align="justify" style:justify-single-word="false"/>
      <style:text-properties style:font-name="Trebuchet MS" officeooo:paragraph-rsid="000965d1" style:font-name-complex="Trebuchet MS1"/>
    </style:style>
    <style:style style:name="P98" style:family="paragraph" style:parent-style-name="List_20_Paragraph" style:list-style-name="WWNum12">
      <style:paragraph-properties fo:margin-left="0.75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rebuchet MS" fo:font-weight="bold" officeooo:paragraph-rsid="000965d1" style:font-weight-asian="bold" style:font-name-complex="Trebuchet MS1"/>
    </style:style>
    <style:style style:name="P99" style:family="paragraph" style:parent-style-name="List_20_Paragraph" style:list-style-name="WWNum15">
      <style:paragraph-properties fo:margin-top="0.071cm" fo:margin-bottom="0.071cm" loext:contextual-spacing="true" fo:line-height="150%" fo:text-align="justify" style:justify-single-word="false"/>
      <style:text-properties officeooo:paragraph-rsid="000965d1"/>
    </style:style>
    <style:style style:name="P100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rebuchet MS" style:font-name-complex="Trebuchet MS,Bold1" style:font-weight-complex="bold"/>
    </style:style>
    <style:style style:name="P101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5a6bf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085c89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0965d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085c89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officeooo:rsid="000c98e4" style:font-size-asian="12pt" style:font-weight-asian="bold" style:font-name-complex="Arial1" style:font-size-complex="12pt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officeooo:rsid="0005a6bf" style:font-size-asian="12pt" style:font-name-complex="Arial1" style:font-size-complex="12pt"/>
    </style:style>
    <style:style style:name="T10" style:family="text">
      <style:text-properties style:font-name="Arial" fo:font-size="12pt" officeooo:rsid="00085c89" style:font-size-asian="12pt" style:font-name-complex="Arial1" style:font-size-complex="12pt"/>
    </style:style>
    <style:style style:name="T11" style:family="text">
      <style:text-properties style:font-name="Arial" fo:font-size="12pt" officeooo:rsid="000c98e4" style:font-size-asian="12pt" style:font-name-complex="Arial1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" fo:font-size="12pt" fo:font-style="normal" fo:font-weight="normal" officeooo:rsid="000965d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1" style:font-size-complex="12pt"/>
    </style:style>
    <style:style style:name="T17" style:family="text">
      <style:text-properties fo:color="#000000" style:font-name="Arial" fo:font-size="12pt" style:font-size-asian="12pt" style:font-name-complex="Arial1" style:font-size-complex="12pt"/>
    </style:style>
    <style:style style:name="T18" style:family="text">
      <style:text-properties fo:color="#000000" style:font-name="Arial" fo:font-size="12pt" fo:background-color="#ffffff" loext:char-shading-value="0" style:font-size-asian="12pt" style:font-name-complex="Arial1" style:font-size-complex="12pt"/>
    </style:style>
    <style:style style:name="T19" style:family="text">
      <style:text-properties fo:color="#000000" style:font-name="Trebuchet MS,Bold" fo:font-weight="bold" style:font-weight-asian="bold" style:font-name-complex="Trebuchet MS,Bold1" style:font-weight-complex="bold"/>
    </style:style>
    <style:style style:name="T20" style:family="text">
      <style:text-properties fo:color="#000000" style:font-name="Trebuchet MS" style:font-name-complex="Trebuchet MS1"/>
    </style:style>
    <style:style style:name="T21" style:family="text">
      <style:text-properties fo:color="#000000" style:font-name="Trebuchet MS" fo:font-weight="bold" style:font-weight-asian="bold" style:font-name-complex="Trebuchet MS1"/>
    </style:style>
    <style:style style:name="T22" style:family="text">
      <style:text-properties fo:color="#000000" style:font-name="Trebuchet MS" fo:font-weight="bold" style:font-weight-asian="bold" style:font-name-complex="Trebuchet MS1" style:font-weight-complex="bold"/>
    </style:style>
    <style:style style:name="T23" style:family="text">
      <style:text-properties fo:color="#000000" style:font-name="Trebuchet MS" fo:font-weight="bold" style:letter-kerning="true" style:font-name-asian="Times New Roman1" style:font-weight-asian="bold" style:font-name-complex="Trebuchet MS1"/>
    </style:style>
    <style:style style:name="T24" style:family="text">
      <style:text-properties fo:color="#000000" style:font-name="Trebuchet MS" fo:font-weight="bold" style:letter-kerning="true" style:font-weight-asian="bold" style:font-name-complex="Trebuchet MS1"/>
    </style:style>
    <style:style style:name="T25" style:family="text">
      <style:text-properties fo:color="#000000" style:font-name="Trebuchet MS" style:font-name-asian="Times New Roman1" style:font-name-complex="Trebuchet MS1"/>
    </style:style>
    <style:style style:name="T26" style:family="text">
      <style:text-properties fo:color="#000000" style:font-name="Trebuchet MS" fo:font-style="italic" style:font-name-asian="Times New Roman1" style:font-style-asian="italic" style:font-name-complex="Trebuchet MS1"/>
    </style:style>
    <style:style style:name="T27" style:family="text">
      <style:text-properties fo:color="#000000" style:font-name="Symbol" style:font-name-complex="Symbol2"/>
    </style:style>
    <style:style style:name="T28" style:family="text">
      <style:text-properties fo:color="#000000" style:font-name="Symbol" fo:font-weight="bold" style:font-weight-asian="bold" style:font-name-complex="Symbol2"/>
    </style:style>
    <style:style style:name="T29" style:family="text">
      <style:text-properties fo:color="#333333" style:font-name="Trebuchet MS" fo:font-weight="bold" style:letter-kerning="true" style:font-name-asian="Times New Roman1" style:font-weight-asian="bold"/>
    </style:style>
    <style:style style:name="T30" style:family="text">
      <style:text-properties fo:color="#333333" style:font-name="Trebuchet MS" fo:font-weight="bold" style:letter-kerning="true" style:font-weight-asian="bold"/>
    </style:style>
    <style:style style:name="T31" style:family="text">
      <style:text-properties style:font-name="Trebuchet MS"/>
    </style:style>
    <style:style style:name="T32" style:family="text">
      <style:text-properties style:font-name="Trebuchet MS" style:font-name-asian="Times New Roman1"/>
    </style:style>
    <style:style style:name="T33" style:family="text">
      <style:text-properties style:font-name="Trebuchet MS" fo:font-weight="bold" style:font-weight-asian="bold" style:font-name-complex="Trebuchet MS1"/>
    </style:style>
    <style:style style:name="T34" style:family="text">
      <style:text-properties style:font-name="Trebuchet MS" fo:font-weight="bold" style:font-weight-asian="bold" style:font-name-complex="Trebuchet MS1" style:font-weight-complex="bold"/>
    </style:style>
    <style:style style:name="T35" style:family="text">
      <style:text-properties style:font-name="Trebuchet MS" style:font-name-complex="Trebuchet MS,Bold1" style:font-weight-complex="bold"/>
    </style:style>
    <style:style style:name="T36" style:family="text">
      <style:text-properties style:font-name="Trebuchet MS" officeooo:rsid="0009ff28" style:font-name-complex="Trebuchet MS,Bold1" style:font-weight-complex="bold"/>
    </style:style>
    <style:style style:name="T37" style:family="text">
      <style:text-properties style:font-name="Trebuchet MS" style:font-name-complex="Trebuchet MS1"/>
    </style:style>
    <style:style style:name="T38" style:family="text">
      <style:text-properties officeooo:rsid="0009ff28"/>
    </style:style>
    <style:style style:name="T39" style:family="text">
      <style:text-properties officeooo:rsid="000f81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UNIVERSIDADE FEDERAL DE PERNAMBUCO</text:p>
      <text:p text:style-name="P15">PRÓ-REITORIA PARA ASSUNTOS ESTUDANTIS</text:p>
      <text:p text:style-name="P15">DIRETORIA DE ASSUNTOS ESTUDANTIS</text:p>
      <text:p text:style-name="P15"/>
      <text:p text:style-name="P15"/>
      <text:p text:style-name="P14"><text:span text:style-name="T1">EDITAL RECADASTRAMENTO DA ASSISTÊNCIA ESTUDANTIL 201</text:span><text:span text:style-name="T2">9</text:span></text:p>
      <text:p text:style-name="P14"><text:span text:style-name="T1">Estudante do Edital 201</text:span><text:span text:style-name="T2">7</text:span><text:span text:style-name="T1">.1 e 201</text:span><text:span text:style-name="T2">7</text:span><text:span text:style-name="T1">.2</text:span></text:p>
      <text:p text:style-name="P15"/>
      <text:p text:style-name="P16"/>
      <text:p text:style-name="P1"><text:span text:style-name="T8">A Universidade Federal de Pernambuco (UFPE), Instituição de Ensino Superior integrante do Sistema Federal de Ensino, através da Pró-Reitoria para Assuntos Estudantis (PROAES), no uso de suas atribuições legais e regimentais, torna público o Processo de Recadastramento 201</text:span><text:span text:style-name="T9">9</text:span><text:span text:style-name="T8"> dos estudantes dos cursos de graduação presencial da Universidade Federal de Pernambuco (UFPE), nos três campi das cidades de Recife, Caruaru e Vitória de Santo Antão atendidos pelos programas da assistência estudantil, executados por esta pró-reitoria com recursos do PNAES ( Decreto 7234/2010).</text:span></text:p>
      <text:p text:style-name="P6"/>
      <text:list xml:id="list2393403224" text:style-name="WWNum1">
        <text:list-item>
          <text:p text:style-name="P87">DAS DISPOSIÇÕES PRELIMINARES</text:p>
        </text:list-item>
      </text:list>
      <text:p text:style-name="P62"/>
      <text:list xml:id="list4153616504" text:style-name="WWNum2">
        <text:list-item>
          <text:list>
            <text:list-item>
              <text:p text:style-name="P88">O Recadastramento tem por objetivo acompanhar a situação socioeconômica dos estudantes inseridos na Política de Assistência Estudantil da UFPE, conforme o Art. 16 da Resolução 01/2016 <text:s/>“ a cada dois anos, em período estabelecido pela DAE/PROAES, os beneficiários da PAE devem renovar o contrato de adesão, ocasião em que será revisada sua situação em relação aos critérios exigidos na seleção e atualizado seus dados, observando-se o desempenho acadêmico”.</text:p>
            </text:list-item>
          </text:list>
        </text:list-item>
      </text:list>
      <text:p text:style-name="P83"><text:s/></text:p>
      <text:p text:style-name="P1"><text:span text:style-name="T8">1.2. O Recadastramento 201</text:span><text:span text:style-name="T9">9</text:span><text:span text:style-name="T8"> se destina a todos os estudantes que recebem Bolsa Nível, Auxílio Moradia, Auxílio Creche e Auxílio Alimentação que ingressaram no</text:span><text:span text:style-name="T1"> Edital </text:span><text:span text:style-name="T7">de Assistência</text:span><text:span text:style-name="T1"> </text:span><text:span text:style-name="T7">e do Edital do Programa de Moradia </text:span><text:span text:style-name="T1">20</text:span><text:span text:style-name="T7">17.</text:span><text:span text:style-name="T1">1 </text:span><text:span text:style-name="T7">e 2017.2.</text:span></text:p>
      <text:p text:style-name="P1"><text:span text:style-name="T8">1.3. Os estudantes que ingressaram na Assistência Estudantil através do Edital 201</text:span><text:span text:style-name="T9">8</text:span><text:span text:style-name="T8">.1 e 201</text:span><text:span text:style-name="T9">8</text:span><text:span text:style-name="T8">.2 não precisam participar deste Edital.</text:span></text:p>
      <text:p text:style-name="P6">1.4. Compete exclusivamente ao Estudante se certificar de que cumpre os requisitos estabelecidos neste Edital.</text:p>
      <text:p text:style-name="P1"><text:span text:style-name="T8">1.5. Caberá a PROAES, através da DAE, a responsabilidade pela publicação da lista dos documentos que os estudantes devem apresentar, análise e publicação dos resultados e avisos oficiais no endereço eletrônico </text:span><text:a xlink:type="simple" xlink:href="http://www.ufpe.br/proaes" text:style-name="ListLabel_20_4" text:visited-style-name="ListLabel_20_4"><text:span text:style-name="Internet_20_link"><text:span text:style-name="T8">www.ufpe.br/proaes</text:span></text:span></text:a><text:span text:style-name="T8">.</text:span></text:p>
      <text:p text:style-name="P9"><text:soft-page-break/>1.6. Será de responsabilidade exclusiva do Estudante <text:s/>acompanhar pelo sig@ e pelo site da PROAES as convocações.</text:p>
      <text:p text:style-name="P5"/>
      <text:p text:style-name="P5"/>
      <text:list xml:id="list102304095000468" text:continue-list="list2393403224" text:style-name="WWNum1">
        <text:list-item>
          <text:p text:style-name="P87">DAS ETAPAS DO PROCESSO DE RECADASTRAMENTO</text:p>
        </text:list-item>
      </text:list>
      <text:p text:style-name="P62"/>
      <text:p text:style-name="P1"><text:span text:style-name="T3">2.1</text:span><text:span text:style-name="T8"> O estudante fará seu recadastramento on-line através do Sistema Sig@.</text:span></text:p>
      <text:p text:style-name="P3"><text:span text:style-name="T3">2.2 </text:span><text:span text:style-name="T13">N</text:span><text:span text:style-name="T17">o ato da inscrição, o (a) candidato (a) deverá preencher o formulário específico on-line e anexar a imagem dos documentos exigidos. Cada documento anexado não poderá ultrapassar 1MB (formatos aceitos pelo sistema jpg e pdf). </text:span><text:span text:style-name="T8">O estudante deverá informar o </text:span><text:span text:style-name="T1">e-mail e telefone que utiliza.</text:span></text:p>
      <text:p text:style-name="P3"><text:span text:style-name="T3">2.3</text:span><text:span text:style-name="T8"> </text:span><text:span text:style-name="T18"><text:s/>documentação apresentada pelo (a) estudante deverá estar de acordo com o exigido neste edital </text:span><text:span text:style-name="T16">(Anexo I</text:span><text:span text:style-name="T18">).</text:span></text:p>
      <text:p text:style-name="P1"><text:span text:style-name="T3">2.4 </text:span><text:span text:style-name="T8">O manual com as orientações para preenchimento do formulário específico on-line estará disponível no site da PROAES. (</text:span><text:a xlink:type="simple" xlink:href="https://www.ufpe.br/documents/38966/0/Assistência+Estudantil+-+Manual+do+Usuário+-/bc7868bf-5d1b-44ce-aecf-1680e68c71c2" text:style-name="Internet_20_link" text:visited-style-name="Visited_20_Internet_20_Link"><text:span text:style-name="T8">https://www.ufpe.br/documents/38966/0/Assistência+Estudantil+-+Manual+do+Usuário+-/bc7868bf-5d1b-44ce-aecf-1680e68c71c2</text:span></text:a><text:span text:style-name="T8">)</text:span></text:p>
      <text:p text:style-name="P6"/>
      <text:list xml:id="list102302907735737" text:continue-numbering="true" text:style-name="WWNum1">
        <text:list-item>
          <text:p text:style-name="P87">CRONOGRAMA</text:p>
          <text:p text:style-name="P87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1">01/10/2019</text:p>
          </table:table-cell>
          <table:table-cell table:style-name="Tabela1.B1" office:value-type="string">
            <text:p text:style-name="P81">Divulgação do Edital de Recadastramento 2019</text:p>
          </table:table-cell>
        </table:table-row>
        <table:table-row>
          <table:table-cell table:style-name="Tabela1.A2" office:value-type="string">
            <text:p text:style-name="P81">21/10 a <text:s/><text:span text:style-name="T39">15</text:span>/11/2019</text:p>
          </table:table-cell>
          <table:table-cell table:style-name="Tabela1.B2" office:value-type="string">
            <text:p text:style-name="P81">Recadastramento efetuado pelo discente via SIG@</text:p>
          </table:table-cell>
        </table:table-row>
        <table:table-row>
          <table:table-cell table:style-name="Tabela1.A2" office:value-type="string">
            <text:p text:style-name="P82">21/02/2020</text:p>
          </table:table-cell>
          <table:table-cell table:style-name="Tabela1.B2" office:value-type="string">
            <text:p text:style-name="P82">Resultado dos Indeferidos</text:p>
          </table:table-cell>
        </table:table-row>
        <table:table-row>
          <table:table-cell table:style-name="Tabela1.A2" office:value-type="string">
            <text:p text:style-name="P82">27,28/02 e 02/03/2020</text:p>
          </table:table-cell>
          <table:table-cell table:style-name="Tabela1.B2" office:value-type="string">
            <text:p text:style-name="P82">Interposição de Recursos</text:p>
          </table:table-cell>
        </table:table-row>
        <table:table-row>
          <table:table-cell table:style-name="Tabela1.A2" office:value-type="string">
            <text:p text:style-name="P82">16/03/2020</text:p>
          </table:table-cell>
          <table:table-cell table:style-name="Tabela1.B2" office:value-type="string">
            <text:p text:style-name="P82">Resultado Final</text:p>
          </table:table-cell>
        </table:table-row>
      </table:table>
      <text:p text:style-name="P13"/>
      <text:p text:style-name="P13"/>
      <text:list xml:id="list102304136259755" text:continue-numbering="true" text:style-name="WWNum1">
        <text:list-item>
          <text:p text:style-name="P87">DA DIVULGAÇÃO DO RESULTADO</text:p>
        </text:list-item>
      </text:list>
      <text:p text:style-name="P62"/>
      <text:p text:style-name="P2"><text:span text:style-name="T4">4</text:span><text:span text:style-name="T3">.1</text:span><text:span text:style-name="T12">.</text:span><text:span text:style-name="T8"> Os resultados terão como fundamentos os critérios de vulnerabilidade socioeconômica, </text:span><text:span text:style-name="T10">bem como as informações sociais </text:span><text:span text:style-name="T8">analisadas pelo Serviço Soci</text:span><text:span text:style-name="T10">al.</text:span></text:p>
      <text:p text:style-name="P7"><text:soft-page-break/></text:p>
      <text:p text:style-name="P7"/>
      <text:p text:style-name="P2"><text:span text:style-name="T3">4.2. RESULTADO DOS INDEFERIDOS</text:span><text:span text:style-name="T8"> consiste na divulgação da lista dos estudantes indeferidos, podendo interpor recurso.</text:span></text:p>
      <text:p text:style-name="P2"><text:span text:style-name="T3">4.3. RESULTADO FINAL</text:span><text:span text:style-name="T8"> consiste na divulgação da lista final dos classificados e não classificados, após análise dos recursos pelo Serviço</text:span></text:p>
      <text:p text:style-name="P7">Social.</text:p>
      <text:p text:style-name="P3"><text:span text:style-name="T3">4.4.</text:span><text:span text:style-name="T8"> Todas as divulgações do edital ficarão disponíveis no site www.ufpe.br/proaes, bem como o estudante terá acesso ao seu resultado individual através do sig@.</text:span></text:p>
      <text:p text:style-name="P2"><text:span text:style-name="T3">4.5. </text:span><text:span text:style-name="T8">É de responsabilidade exclusiva de o estudante acompanhar est</text:span><text:span text:style-name="T10">a</text:span><text:span text:style-name="T8">s publicações e convocações, sob pena de desclassificação.</text:span></text:p>
      <text:p text:style-name="P7"/>
      <text:p text:style-name="P11">5- A INTERPOSIÇÃO DE RECURSOS</text:p>
      <text:p text:style-name="P2"><text:span text:style-name="T3">5.1. </text:span><text:span text:style-name="T8">O estudante que tiver sua solicitação </text:span><text:span text:style-name="T3">INDEFERIDA</text:span><text:span text:style-name="T8"> terá um prazo de três dias úteis, conforme o cronograma, para recorrer do resultado.</text:span></text:p>
      <text:p text:style-name="P2"><text:span text:style-name="T3">5.2</text:span><text:span text:style-name="T8">. Os recursos só poderão ser interpostos após a divulgação do Resultado dos Indeferidos e referentes a esta etapa, não cabendo, portanto, recurso após a divulgação do Resultado final.</text:span></text:p>
      <text:p text:style-name="P4"><text:span text:style-name="T5">5.3.</text:span><text:span text:style-name="T8"> Os recursos deverão ser interpostos em forma de processo, anexando à documentação comprobatória. No campus Reitor Joaquim Amazonas-Recife deve ser protocolado na Divisão de Comunicação (hall de entrada do prédio da Reitoria). No Centro Acadêmico de Vitória de Santo Antão, na Seção de Comunicação (SECOM); No Centro Acadêmico do Agreste, </text:span><text:span text:style-name="T11">os</text:span><text:span text:style-name="T8"> processos são encaminhados para o e-mail </text:span><text:a xlink:type="simple" xlink:href="mailto:protocolo@ufpe.br" office:target-frame-name="_blank" xlink:show="new" text:style-name="Internet_20_link" text:visited-style-name="Visited_20_Internet_20_Link"><text:span text:style-name="T8">protocolo@ufpe.br</text:span></text:a><text:span text:style-name="T8"> solicitando abertura de processo para a unidade assistência social- CAA 12.33.11.</text:span></text:p>
      <text:p text:style-name="P12"><text:span text:style-name="T6">6. </text:span><text:span text:style-name="T1">DISPOSIÇÕES FINAIS</text:span></text:p>
      <text:p text:style-name="P10"/>
      <text:p text:style-name="P1"><text:span text:style-name="T4">6</text:span><text:span text:style-name="T3">.1</text:span><text:span text:style-name="T8"> Os estudantes que não participarem deste recadastramento serão desligados </text:span><text:span text:style-name="T4">IMEDIATAMENTE</text:span><text:span text:style-name="T10"> </text:span><text:span text:style-name="T8">da Política de Assistência Estudantil (PAE) da UFPE.</text:span></text:p>
      <text:p text:style-name="P1"><text:span text:style-name="T4">6</text:span><text:span text:style-name="T3">.2</text:span><text:span text:style-name="T8"> Não serão aceitas inscrições ou documentações fora do prazo ou do sistema sig@. </text:span></text:p>
      <text:p text:style-name="P1"><text:span text:style-name="T4">6.</text:span><text:span text:style-name="T3">3</text:span><text:span text:style-name="T8"> Na hipótese de serem alteradas quaisquer disposições aqui estabelecidas, serão expedidas notas retificadoras, os quais passarão a constituir parte integrante deste edital.</text:span></text:p>
      <text:p text:style-name="P1"><text:soft-page-break/><text:span text:style-name="T5">6</text:span><text:span text:style-name="T3">.4 </text:span><text:span text:style-name="T8">A PROAES poderá, a qualquer tempo, convocar o estudante para a realização de entrevista sobre a sua condição socioeconômica ou efetuar visitas ao local de domicílio do estudante, bem como efetuar consultas a cadastros de informações socioeconômicas para comprovar as informações prestadas no processo de inscrição neste edital.</text:span></text:p>
      <text:p text:style-name="P1"><text:span text:style-name="T5">6.</text:span><text:span text:style-name="T3">5</text:span><text:span text:style-name="T8"> A prestação de informação falsa pelo estudante, apurada a qualquer tempo, em procedimento que lhe assegure o contraditório e a ampla defesa, ensejará sua exclusão do processo ou do atendimento pelo programa da assistência estudantil, sem prejuízo das sanções penais eventualmente cabíveis.</text:span></text:p>
      <text:p text:style-name="P1"><text:span text:style-name="T5">6.</text:span><text:span text:style-name="T3">6</text:span><text:span text:style-name="T8"> Todas as informações oficiais a respeito deste edital serão divulgadas no página da PROAES -www.ufpe.br/proaes.</text:span></text:p>
      <text:p text:style-name="P1"><text:span text:style-name="T5">6.</text:span><text:span text:style-name="T3">7</text:span><text:span text:style-name="T8"> Para dúvidas a respeito deste Edital de Recadastramento procurar a DAE/PROAES, no campus Recife, ou os respectivos setores de assistência estudantil nos campi do interior.</text:span></text:p>
      <text:p text:style-name="P1"><text:span text:style-name="T5">6.</text:span><text:span text:style-name="T3">8 </text:span><text:span text:style-name="T8">Será de responsabilidade exclusiva do Estudante o cumprimento dos prazos e normas deste edital e de eventuais retificações. A DAE/PROAES não se responsabilizará por informações prestadas por setores diversos.</text:span></text:p>
      <text:p text:style-name="P1"><text:span text:style-name="T5">6.9</text:span><text:span text:style-name="T8"> Os casos omissos serão resolvidos pela equipe da Diretoria de Assuntos Estudantis DAE/PROAES.</text:span></text:p>
      <text:p text:style-name="P6"/>
      <text:p text:style-name="P12"><text:span text:style-name="T8">Recife, </text:span><text:span text:style-name="T10">01 d</text:span><text:span text:style-name="T8">e outubro de 201</text:span><text:span text:style-name="T10">9</text:span><text:span text:style-name="T8">.</text:span></text:p>
      <text:p text:style-name="P8">Ana Maria Santos Cabral</text:p>
      <text:p text:style-name="P8">Pró-Reitora para Assuntos Estudantis da UFPE</text:p>
      <text:p text:style-name="P8"/>
      <text:p text:style-name="P6"/>
      <text:p text:style-name="P6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60">ANEXO I</text:p>
      <text:p text:style-name="P19">RELAÇÃO DE DOCUMENTOS COMPROBATÓRIOS PARA ANÁLISE SOCIOECONÔMICA</text:p>
      <text:p text:style-name="P19"/>
      <text:list xml:id="list383687442" text:style-name="WWNum12">
        <text:list-item>
          <text:p text:style-name="P89">DOCUMENTAÇÃO DE IDENTIFICAÇÃO DO ESTUDANTE</text:p>
        </text:list-item>
      </text:list>
      <text:p text:style-name="P18"/>
      <text:list xml:id="list3989299528" text:style-name="WWNum13">
        <text:list-item>
          <text:p text:style-name="P93"><text:span text:style-name="T27"></text:span><text:span text:style-name="T20">Carteira de identidade;</text:span></text:p>
        </text:list-item>
        <text:list-item>
          <text:p text:style-name="P90">CPF;</text:p>
        </text:list-item>
        <text:list-item>
          <text:p text:style-name="P90">Foto 3x4;</text:p>
        </text:list-item>
        <text:list-item>
          <text:p text:style-name="P90">Comprovante de conclusão do ensino médio;</text:p>
        </text:list-item>
        <text:list-item>
          <text:p text:style-name="P90">Histórico escolar universitário;</text:p>
        </text:list-item>
        <text:list-item>
          <text:p text:style-name="P90">Declaração do percentual de desconto caso tenha sido bolsista em escola particular;</text:p>
        </text:list-item>
        <text:list-item>
          <text:p text:style-name="P90">Certidão de casamento e/ou união estável como as averbações, quando houver;</text:p>
        </text:list-item>
        <text:list-item>
          <text:p text:style-name="P90">Carteira e Trabalho e Previdência Social - CTPS: página da identificação (foto e verso), registro atual e último emprego ou a página em branco caso não possua nenhum registro. No caso de ainda não possuir o documento, apresentar o protocolo de requerimento;</text:p>
        </text:list-item>
        <text:list-item>
          <text:p text:style-name="P90">Os 3 (três ) últimos contra cheques ( quando houver);</text:p>
        </text:list-item>
        <text:list-item>
          <text:p text:style-name="P90">Extrato bancário dos últimos 03 (três) meses.</text:p>
        </text:list-item>
      </text:list>
      <text:p text:style-name="P76"/>
      <text:list xml:id="list102302938119932" text:continue-list="list383687442" text:style-name="WWNum12">
        <text:list-item>
          <text:p text:style-name="P98">DOCUMENTAÇÃO DOS MEMBROS DA FAMÍLIA QUE RESIDEM NO MESMO DOMICÍLIO</text:p>
        </text:list-item>
      </text:list>
      <text:p text:style-name="P78"/>
      <text:list xml:id="list1845429673" text:style-name="WWNum14">
        <text:list-item>
          <text:p text:style-name="P97">Certidão de Nascimento das pessoas com idade inferior a 18 anos;</text:p>
        </text:list-item>
        <text:list-item>
          <text:p text:style-name="P97">Carteira de identidade;</text:p>
        </text:list-item>
        <text:list-item>
          <text:p text:style-name="P97">CPF;</text:p>
        </text:list-item>
        <text:list-item>
          <text:p text:style-name="P97">Certidão de Casamento ou óbito (quando houver);</text:p>
        </text:list-item>
        <text:list-item>
          <text:p text:style-name="P91">Carteira de Trabalho e Providência Social CTPS- de todas as pessoas de idade igual ou superior a 18 anos (página de identificação ( foto e verso), registro atual e último emprego ou a página em branco caso não possua nenhum registro. No caso de ainda não possuir o documento, apresentar o protocolo de requerimento;</text:p>
        </text:list-item>
        <text:list-item>
          <text:p text:style-name="P91">Declaração completa e recibo de entrega do Imposto de Renda Pessoa Física ano-base 201<text:span text:style-name="T38">9</text:span>;</text:p>
        </text:list-item>
        <text:list-item>
          <text:p text:style-name="P91">Extratos bancários dos últimos 03 (três) meses de todos os membros da família que possuam conta corrente, conta salário ou poupança;</text:p>
        </text:list-item>
        <text:list-item>
          <text:p text:style-name="P91">Contrato de aluguel ou declaração, caso a família resida em imóvel alugado;</text:p>
        </text:list-item>
        <text:list-item>
          <text:p text:style-name="P91">Conta de luz atualizada;</text:p>
        </text:list-item>
        <text:list-item>
          <text:p text:style-name="P91">Comprovante de financiamento de imóveis e automóveis (se houver);</text:p>
        </text:list-item>
      </text:list>
      <text:p text:style-name="P79"/>
      <text:list xml:id="list102303508964167" text:continue-numbering="true" text:style-name="WWNum14">
        <text:list-item>
          <text:p text:style-name="P94"><text:span text:style-name="T21">ASSALARIADO(A): </text:span><text:span text:style-name="T20">c</text:span><text:span text:style-name="T37">ontracheque ou declaração do empregador <text:s/>dos últimos 03 (três) meses;</text:span></text:p>
        </text:list-item>
      </text:list>
      <text:p text:style-name="P77"/>
      <text:list xml:id="list102304302370791" text:continue-numbering="true" text:style-name="WWNum14">
        <text:list-item>
          <text:p text:style-name="P94"><text:span text:style-name="T21">APOSENTADO(A)/PENSIONISTA: </text:span><text:span text:style-name="T20">comprovante de benefício emitido pelo INSS ou contracheque. Caso o aposentado e/ou pensionista exerça alguma atividade remunerada, deverá apresentar a documentação comprobatória. Caso o pensionista não exerça atividade remunerada, deverá apresentar declaração </text:span><text:span text:style-name="T21">(Anexo II).</text:span><text:span text:style-name="T20"> </text:span></text:p>
        </text:list-item>
      </text:list>
      <text:p text:style-name="P77"><text:soft-page-break/></text:p>
      <text:list xml:id="list102302368135487" text:continue-numbering="true" text:style-name="WWNum14">
        <text:list-item>
          <text:p text:style-name="P94"><text:span text:style-name="T21">COMERCIANTE: </text:span><text:span text:style-name="T20">declaração informando qual a atividade exerce, onde e os rendimentos financeiros mensais. Em caso de estabelecimento próprio, acrescentar a cópia: Alvará de funcionamento, Imposto de Renda Pessoa Jurídica atualizado com comprovante de entrega e Guias de recolhimento ao INSS com comprovante do último mês, compatíveis com a renda declarada;</text:span></text:p>
        </text:list-item>
      </text:list>
      <text:p text:style-name="P64"/>
      <text:list xml:id="list102304046666089" text:continue-numbering="true" text:style-name="WWNum14">
        <text:list-item>
          <text:p text:style-name="P94"><text:span text:style-name="T21"><text:s/>TRABALHADOR(A) INFORMAL OU AUTÔNOMO: </text:span><text:span text:style-name="T20">( biscateiros, diaristas, vendedores, ambulantes, pedreiros, marceneiros, costureiras e outros)</text:span><text:span text:style-name="T37"> </text:span></text:p>
        </text:list-item>
      </text:list>
      <text:p text:style-name="P80"><text:span text:style-name="T37">O Autônomo deverá apresentar a declaração informando os seguintes dados: identificação do proprietário, o que comercializa ou qual o serviço que presta, qual a sua renda mensal (</text:span><text:span text:style-name="T33">Anexo III</text:span><text:span text:style-name="T37">). </text:span><text:span text:style-name="T20">Em caso de estabelecimento próprio, acrescentar a cópia: Alvará de funcionamento, Imposto de Renda Pessoa Jurídica atualizado com comprovante de entrega e Guias de recolhimento ao INSS com comprovante do último mês, compatíveis com a renda declarada;</text:span></text:p>
      <text:p text:style-name="P77"/>
      <text:list xml:id="list102304260648208" text:continue-numbering="true" text:style-name="WWNum14">
        <text:list-item>
          <text:p text:style-name="P94"><text:span text:style-name="T21">TAXISTA:</text:span><text:span text:style-name="T37"> Declaração do Sindicato informando o exercício ocupacional e renda;</text:span></text:p>
        </text:list-item>
      </text:list>
      <text:p text:style-name="P77"/>
      <text:list xml:id="list102304462067695" text:continue-numbering="true" text:style-name="WWNum14">
        <text:list-item>
          <text:p text:style-name="P94"><text:span text:style-name="T33">DESEMPREGADO(A): </text:span><text:span text:style-name="T37">declaração que não exerce atividade remunerada ou não possui outra fonte de renda </text:span><text:span text:style-name="T33">(Anexo II)</text:span><text:span text:style-name="T37">;</text:span></text:p>
        </text:list-item>
      </text:list>
      <text:p text:style-name="P65"><text:tab/></text:p>
      <text:list xml:id="list102303311233338" text:continue-numbering="true" text:style-name="WWNum14">
        <text:list-item>
          <text:p text:style-name="P94"><text:span text:style-name="T33">TRABALHADOR(A) RURAL INFORMAL: </text:span><text:span text:style-name="T37">Caso seja sindicalizado:</text:span><text:span text:style-name="T33"> </text:span><text:span text:style-name="T37">Carteira do Sindicato, declaração fornecida pelo sindicato rural informando os dados do proprietário, identificação da propriedade, como utiliza a terra, o que produz e a renda mensal; assinatura do declarante. Caso não seja sindicalizado: autodeclaração </text:span><text:span text:style-name="T34">(Anexo IV).</text:span></text:p>
        </text:list-item>
      </text:list>
      <text:p text:style-name="P67"/>
      <text:p text:style-name="P67">OBSERVAÇÃO;</text:p>
      <text:p text:style-name="P68">Recebimentos de outros tipos de renda como: pensão, aluguel, ajuda de terceiros, entre outros, devem ser informados.</text:p>
      <text:p text:style-name="P68">Comprovante de benefícios sociais como: BPC/LOAS, Bolsa Família ou outros (cartão e extrato) também devem ser informados.</text:p>
      <text:p text:style-name="P68"/>
      <text:list xml:id="list2381301271" text:style-name="WWNum15">
        <text:list-item>
          <text:p text:style-name="P95"><text:span text:style-name="T21">FILHOS(AS) DE PAIS SEPARADOS: </text:span><text:span text:style-name="T20">apresentar termo de separação homologada pelo juiz. Caso não tenha sido concluído o processo de separação, apresentar declaração do juiz informando o valor da pensão. Caso não esteja recebendo pensão, deverá apresentar declaração comprobatória pelo juiz ou declaração da genitora ou genitor contendo o tempo da separação e que não recebe pensão alimentícia, devendo ter assinatura reconhecida em cartório;</text:span></text:p>
        </text:list-item>
      </text:list>
      <text:p text:style-name="P75">O estudante cujos pais não forem separados judicialmente deverá apresentar a declaração informando se recebe ou não a pensão e, caso receba, declarar o valor.</text:p>
      <text:p text:style-name="P75"/>
      <text:list xml:id="list102302407601789" text:continue-numbering="true" text:style-name="WWNum15">
        <text:list-item>
          <text:p text:style-name="P99"><text:span text:style-name="T28"></text:span><text:span text:style-name="T21">Relato Familiar (Anexo V)</text:span><text:span text:style-name="T20">;</text:span></text:p>
        </text:list-item>
      </text:list>
      <text:p text:style-name="P71"/>
      <text:list xml:id="list102302421893803" text:continue-numbering="true" text:style-name="WWNum15">
        <text:list-item>
          <text:p text:style-name="P99"><text:span text:style-name="T21">ESTUDANTE COM DEFICIÊNCIA:</text:span><text:span text:style-name="T20"> estu</text:span><text:span text:style-name="T14">dante com deficiência apresentar </text:span><text:span text:style-name="T15">Laudo Médico</text:span><text:span text:style-name="T14"> constando:</text:span></text:p>
        </text:list-item>
      </text:list>
      <text:list xml:id="list1097332226" text:style-name="WWNum9">
        <text:list-item>
          <text:list>
            <text:list-item>
              <text:p text:style-name="P86">Nome do estudante;</text:p>
            </text:list-item>
            <text:list-item>
              <text:p text:style-name="P86"><text:soft-page-break/>Laudo Médico com a Tipologia da Doença/CID;</text:p>
            </text:list-item>
            <text:list-item>
              <text:p text:style-name="P86">Carimbo e assinatura do médico responsável pelas informações;</text:p>
            </text:list-item>
            <text:list-item>
              <text:p text:style-name="P86">Local e data.</text:p>
            </text:list-item>
          </text:list>
        </text:list-item>
      </text:list>
      <text:p text:style-name="P17"/>
      <text:p text:style-name="P18">OBSERVAÇÕES</text:p>
      <text:p text:style-name="P18"/>
      <text:list xml:id="list1472170921" text:style-name="WWNum16">
        <text:list-item>
          <text:p text:style-name="P92">Ao critério do interessado, poderão ser incluídos outros documentos que julgar necessário;</text:p>
        </text:list-item>
        <text:list-item>
          <text:p text:style-name="P96"><text:span text:style-name="T22">O (A) Candidato(a) que se declara independente deverá </text:span><text:span text:style-name="T19">também </text:span><text:span text:style-name="T22">apresentar documentação referente à família.<text:tab/></text:span></text:p>
        </text:list-item>
      </text:list>
      <text:p text:style-name="P85">ANEXO II</text:p>
      <text:p text:style-name="P26"/>
      <text:p text:style-name="P26">DECLARACÃO DE NÃO EXERCÍCIO DE ATIVIDADE REMUNERADA OU OUTRA FONTE PRÓPRIA DE RENDA</text:p>
      <text:p text:style-name="P27"/>
      <text:p text:style-name="P28"/>
      <text:p text:style-name="P30"/>
      <text:p text:style-name="P33"><text:span text:style-name="T31"><text:s text:c="16"/>Eu, ________________________________________________________________________, portador do RG: ________________ e CPF:___________________, residente à Rua/Avenida/Travessa__________________________________________________________________, nº____, Complemento:____________________, Bairro _______________________________, Município: ______________________, Estado: ______, declaro para os devidos fins (sob as penas das Leis Civis, com </text:span><text:span text:style-name="T32">ressarcimento por prejuízo causado a terceiros;</text:span><text:span text:style-name="T31"> e Penal, por </text:span><text:span text:style-name="T32">crime de falsidade ideológica, Art. 299), </text:span><text:span text:style-name="T31">que não recebo atualmente salários, proventos, pensão, aposentadoria, comissão, pró-labore, rendimento de trabalho informal ou autônomo, rendimento auferido de patrimônio e quaisquer outros.</text:span></text:p>
      <text:p text:style-name="P31"><text:s text:c="18"/>Declaro ainda que as informações apresentadas acima são verdadeiras e que estou ciente de que a omissão de informações ou a apresentação de dados ou documentos falsos e/ou divergentes podem resultar em processo contra mim. Portanto, autorizo a devida investigação e fiscalização para fins de averiguar e confirmar as informações declaradas acima. </text:p>
      <text:p text:style-name="P33"><text:span text:style-name="T32"><text:tab/> <text:s text:c="12"/></text:span><text:span text:style-name="T31">Subscrevo a presente declaração, em uma via, reconhecendo como verdadeiro seu conteúdo.</text:span></text:p>
      <text:p text:style-name="P31"/>
      <text:p text:style-name="P31"/>
      <text:p text:style-name="P32">______________________, _______de _____________ de _____.</text:p>
      <text:p text:style-name="P29">___________________________________________</text:p>
      <text:p text:style-name="P29">Assinatura do (a) Declarante</text:p>
      <text:p text:style-name="P41">ANEXO III</text:p>
      <text:p text:style-name="P34"/>
      <text:p text:style-name="P35"><text:span text:style-name="T29">DECLARAÇÃO</text:span><text:span text:style-name="T30"> </text:span><text:span text:style-name="T29">DE</text:span><text:span text:style-name="T30"> ATIVIDADE INFORMAL/AUTÔNOMO (A)</text:span></text:p>
      <text:p text:style-name="P48"/>
      <text:p text:style-name="P49"/>
      <text:p text:style-name="P49"/>
      <text:p text:style-name="P53">Eu, ____________________________________________________________________, portador da RG no. _________________ e inscrito (a) no CPF sob no. ____________________________, declaro, sob as penalidades da lei, para fins de apresentação à UFPE, que recebo em torno de R$____________________________________________________ mensais, referentes ao trabalho de ___________________________________________________________________, desenvolvido na seguinte localidade_______________________________________________.</text:p>
      <text:p text:style-name="P50"><text:span text:style-name="T32">Estou</text:span><text:span text:style-name="T31"> </text:span><text:span text:style-name="T32">ciente</text:span><text:span text:style-name="T31"> </text:span><text:span text:style-name="T32">de</text:span><text:span text:style-name="T31"> </text:span><text:span text:style-name="T32">que</text:span><text:span text:style-name="T31"> </text:span><text:span text:style-name="T32">a</text:span><text:span text:style-name="T31"> </text:span><text:span text:style-name="T32">omissão</text:span><text:span text:style-name="T31"> </text:span><text:span text:style-name="T32">de</text:span><text:span text:style-name="T31"> </text:span><text:span text:style-name="T32">informações</text:span><text:span text:style-name="T31"> </text:span><text:span text:style-name="T32">ou</text:span><text:span text:style-name="T31"> </text:span><text:span text:style-name="T32">a</text:span><text:span text:style-name="T31"> </text:span><text:span text:style-name="T32">apresentação</text:span><text:span text:style-name="T31"> </text:span><text:span text:style-name="T32">de</text:span><text:span text:style-name="T31"> </text:span><text:span text:style-name="T32">dados</text:span><text:span text:style-name="T31"> </text:span><text:span text:style-name="T32">ou</text:span><text:span text:style-name="T31"> </text:span><text:span text:style-name="T32">documentos</text:span><text:span text:style-name="T31"> </text:span><text:span text:style-name="T32">falsos</text:span><text:span text:style-name="T31"> </text:span><text:span text:style-name="T32">e/ou</text:span><text:span text:style-name="T31"> </text:span><text:span text:style-name="T32">divergentes</text:span><text:span text:style-name="T31"> </text:span><text:span text:style-name="T32">implicam,</text:span><text:span text:style-name="T31"> </text:span><text:span text:style-name="T32">a</text:span><text:span text:style-name="T31"> </text:span><text:span text:style-name="T32">qualquer</text:span><text:span text:style-name="T31"> </text:span><text:span text:style-name="T32">tempo,</text:span><text:span text:style-name="T31"> </text:span><text:span text:style-name="T32">no</text:span><text:span text:style-name="T31"> </text:span><text:span text:style-name="T32">cancelamento</text:span><text:span text:style-name="T31"> </text:span><text:span text:style-name="T32">do</text:span><text:span text:style-name="T31"> </text:span><text:span text:style-name="T32">Auxílio</text:span><text:span text:style-name="T31"> </text:span><text:span text:style-name="T32">ou</text:span><text:span text:style-name="T31"> </text:span><text:span text:style-name="T32">Programa,</text:span><text:span text:style-name="T31"> </text:span><text:span text:style-name="T32">se</text:span><text:span text:style-name="T31"> </text:span><text:span text:style-name="T32">concedido,</text:span><text:span text:style-name="T31"> </text:span><text:span text:style-name="T32">e</text:span><text:span text:style-name="T31"> </text:span><text:span text:style-name="T32">obrigam</text:span><text:span text:style-name="T31"> </text:span><text:span text:style-name="T32">a</text:span><text:span text:style-name="T31"> </text:span><text:span text:style-name="T32">imediata</text:span><text:span text:style-name="T31"> </text:span><text:span text:style-name="T32">devolução</text:span><text:span text:style-name="T31"> </text:span><text:span text:style-name="T32">dos</text:span><text:span text:style-name="T31"> </text:span><text:span text:style-name="T32">valores</text:span><text:span text:style-name="T31"> </text:span><text:span text:style-name="T32">indevidamente</text:span><text:span text:style-name="T31"> </text:span><text:span text:style-name="T32">recebidos,</text:span><text:span text:style-name="T31"> </text:span><text:span text:style-name="T32">além</text:span><text:span text:style-name="T31"> </text:span><text:span text:style-name="T32">de outras medidas administrativas, disciplinares e legais cabíveis.</text:span></text:p>
      <text:p text:style-name="P52"/>
      <text:p text:style-name="P42"/>
      <text:p text:style-name="P43"><text:span text:style-name="Fonte_20_parág._20_padrão1"><text:span text:style-name="T31">________________________, ____ de_______________ de _____.</text:span></text:span></text:p>
      <text:p text:style-name="P42"/>
      <text:p text:style-name="P40">_________________________________________________</text:p>
      <text:p text:style-name="P40">Assinatura do (a) Declarante</text:p>
      <text:p text:style-name="P20"/>
      <text:p text:style-name="P21">ANEXO IV</text:p>
      <text:p text:style-name="P21"><text:soft-page-break/></text:p>
      <text:p text:style-name="P21"/>
      <text:p text:style-name="P36"><text:span text:style-name="T23">DECLARAÇÃO</text:span><text:span text:style-name="T24"> </text:span><text:span text:style-name="T23">PARA TRABALHADOR (A) RURAL INFORMAL</text:span><text:span text:style-name="T20"> </text:span></text:p>
      <text:p text:style-name="P38"/>
      <text:p text:style-name="P54">Eu, ____________________________________________________________________, portador <text:s/>RG nº. _________________ e inscrito (a) no CPF sob nº. ____________________________, declaro, sob as penalidades da lei, para fins de apresentação à UFPE, que desenvolvo a seguinte atividade rural: ____________________________________________________________</text:p>
      <text:p text:style-name="P51"><text:span text:style-name="T25">_______________________________________________________ (</text:span><text:span text:style-name="T26">ex. agricultura, pecuária, etc.),</text:span><text:span text:style-name="T25"> na localidade ______________________________________, proprietário da terra: ____________________________________________________________, produzindo _________________________________________________, com renda mensal média de R$ _______________________. </text:span></text:p>
      <text:p text:style-name="P51"><text:span text:style-name="T25">Estou</text:span><text:span text:style-name="T20"> </text:span><text:span text:style-name="T25">ciente</text:span><text:span text:style-name="T20"> </text:span><text:span text:style-name="T25">de</text:span><text:span text:style-name="T20"> </text:span><text:span text:style-name="T25">que</text:span><text:span text:style-name="T20"> </text:span><text:span text:style-name="T25">a</text:span><text:span text:style-name="T20"> </text:span><text:span text:style-name="T25">omissão</text:span><text:span text:style-name="T20"> </text:span><text:span text:style-name="T25">de</text:span><text:span text:style-name="T20"> </text:span><text:span text:style-name="T25">informações</text:span><text:span text:style-name="T20"> </text:span><text:span text:style-name="T25">ou</text:span><text:span text:style-name="T20"> </text:span><text:span text:style-name="T25">a</text:span><text:span text:style-name="T20"> </text:span><text:span text:style-name="T25">apresentação</text:span><text:span text:style-name="T20"> </text:span><text:span text:style-name="T25">de</text:span><text:span text:style-name="T20"> </text:span><text:span text:style-name="T25">dados</text:span><text:span text:style-name="T20"> </text:span><text:span text:style-name="T25">ou</text:span><text:span text:style-name="T20"> </text:span><text:span text:style-name="T25">documentos</text:span><text:span text:style-name="T20"> </text:span><text:span text:style-name="T25">falsos</text:span><text:span text:style-name="T20"> </text:span><text:span text:style-name="T25">e/ou</text:span><text:span text:style-name="T20"> </text:span><text:span text:style-name="T25">divergentes</text:span><text:span text:style-name="T20"> </text:span><text:span text:style-name="T25">implicam,</text:span><text:span text:style-name="T20"> </text:span><text:span text:style-name="T25">a</text:span><text:span text:style-name="T20"> </text:span><text:span text:style-name="T25">qualquer</text:span><text:span text:style-name="T20"> </text:span><text:span text:style-name="T25">tempo,</text:span><text:span text:style-name="T20"> </text:span><text:span text:style-name="T25">no</text:span><text:span text:style-name="T20"> </text:span><text:span text:style-name="T25">cancelamento</text:span><text:span text:style-name="T20"> </text:span><text:span text:style-name="T25">do</text:span><text:span text:style-name="T20"> </text:span><text:span text:style-name="T25">Auxílio</text:span><text:span text:style-name="T20"> </text:span><text:span text:style-name="T25">ou</text:span><text:span text:style-name="T20"> </text:span><text:span text:style-name="T25">Programa,</text:span><text:span text:style-name="T20"> </text:span><text:span text:style-name="T25">se</text:span><text:span text:style-name="T20"> </text:span><text:span text:style-name="T25">concedido,</text:span><text:span text:style-name="T20"> </text:span><text:span text:style-name="T25">e</text:span><text:span text:style-name="T20"> </text:span><text:span text:style-name="T25">obrigam</text:span><text:span text:style-name="T20"> </text:span><text:span text:style-name="T25">a</text:span><text:span text:style-name="T20"> </text:span><text:span text:style-name="T25">imediata</text:span><text:span text:style-name="T20"> </text:span><text:span text:style-name="T25">devolução</text:span><text:span text:style-name="T20"> </text:span><text:span text:style-name="T25">dos</text:span><text:span text:style-name="T20"> </text:span><text:span text:style-name="T25">valores</text:span><text:span text:style-name="T20"> </text:span><text:span text:style-name="T25">indevidamente</text:span><text:span text:style-name="T20"> </text:span><text:span text:style-name="T25">recebidos,</text:span><text:span text:style-name="T20"> </text:span><text:span text:style-name="T25">além</text:span><text:span text:style-name="T20"> </text:span><text:span text:style-name="T25">de outras medidas administrativas, disciplinares e legais cabíveis.</text:span></text:p>
      <text:p text:style-name="P45"/>
      <text:p text:style-name="P44"><text:span text:style-name="Fonte_20_parág._20_padrão1"><text:span text:style-name="T20">________________________, ____ de_______________ de _____.</text:span></text:span></text:p>
      <text:p text:style-name="P46"/>
      <text:p text:style-name="P47"/>
      <text:p text:style-name="P37">_________________________________________________</text:p>
      <text:p text:style-name="P39"><text:bookmark-start text:name="__DdeLink__959_432950593"/><text:bookmark-start text:name="__DdeLink__1703_2349513754"/>Assinatura do (a) Declarante<text:bookmark-end text:name="__DdeLink__959_432950593"/><text:bookmark-end text:name="__DdeLink__1703_2349513754"/></text:p>
      <text:p text:style-name="P22"/>
      <text:p text:style-name="P23">ANEXO V</text:p>
      <text:p text:style-name="P23"/>
      <text:p text:style-name="P22"><text:soft-page-break/>ORIENTAÇÃO PARA ELABORAÇÃO DO RELATO FAMILIAR</text:p>
      <text:p text:style-name="P22"/>
      <text:p text:style-name="P24"/>
      <text:p text:style-name="P25">O estudante deverá criar e digitar um texto corrido narrando sua situação pessoal, familiar e acadêmica de acordo com os aspectos indicados abaixo. O documento deverá estar datado e assinado pelo estudante. </text:p>
      <text:p text:style-name="P55"/>
      <text:list xml:id="list1246645707" text:style-name="WWNum4">
        <text:list-item>
          <text:p text:style-name="P100">Nomes, idades, grau de escolaridade, profissão e renda individual do estudante e demais pessoas da família que habitam no mesmo domicílio. </text:p>
        </text:list-item>
        <text:list-item>
          <text:p text:style-name="P100">Caso não resida com um ou ambos os pais, informar o motivo e a relação com o genitor/a com o qual não reside.</text:p>
        </text:list-item>
        <text:list-item>
          <text:p text:style-name="P100">Gestão da renda familiar (como são distribuídas as despesas familiares com alimentação, moradia, transporte, vestuário, saúde, educação, energia elétrica e água, etc.)</text:p>
        </text:list-item>
        <text:list-item>
          <text:p text:style-name="P100">Meio de transporte utilizado para chegar na Universidade e gasto mensal; </text:p>
        </text:list-item>
        <text:list-item>
          <text:p text:style-name="P100">Caso tenha se mudado em decorrência da Universidade, informar onde mora, com quem, quais são as despesas e o valor; </text:p>
        </text:list-item>
        <text:list-item>
          <text:p text:style-name="P100">Quanto e quais são as despesas acadêmicas; </text:p>
        </text:list-item>
        <text:list-item>
          <text:p text:style-name="P100">Como são as relações com a família (do mesmo domicílio e demais membros familiares); </text:p>
        </text:list-item>
        <text:list-item>
          <text:p text:style-name="P100">Se recebe ou paga pensão (ou ajuda de algum familiar) e o valor; </text:p>
        </text:list-item>
        <text:list-item>
          <text:p text:style-name="P100">Se tem filhos; </text:p>
        </text:list-item>
        <text:list-item>
          <text:p text:style-name="P100">Situação de saúde dos membros familiares; </text:p>
        </text:list-item>
        <text:list-item>
          <text:p text:style-name="P100">Se há pessoa com deficiência ou transtorno mental na família; </text:p>
        </text:list-item>
        <text:list-item>
          <text:p text:style-name="P100">Situação e dificuldades acadêmicas que possua; </text:p>
        </text:list-item>
        <text:list-item>
          <text:p text:style-name="P100">Motivo pelo qual solicita o auxílio.</text:p>
        </text:list-item>
        <text:list-item>
          <text:p text:style-name="P101"><text:span text:style-name="T35">Informar se houve mudança na situação familiar de 201</text:span><text:span text:style-name="T36">7</text:span><text:span text:style-name="T35"> até a presente data.</text:span></text:p>
        </text:list-item>
      </text:list>
      <text:p text:style-name="P66"/>
      <text:p text:style-name="P66"/>
      <text:p text:style-name="P66"/>
      <text:p text:style-name="P60"/>
      <text:p text:style-name="P56"/>
      <text:p text:style-name="P61"/>
      <text:p text:style-name="P63"/>
      <text:p text:style-name="P69"/>
      <text:p text:style-name="P69"/>
      <text:p text:style-name="P72"/>
      <text:p text:style-name="P70"/>
      <text:p text:style-name="P74"/>
      <text:p text:style-name="P57"/>
      <text:p text:style-name="P73"/>
      <text:p text:style-name="P5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,Bold" svg:font-family="'Trebuchet MS,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Trebuchet MS,Bold1" svg:font-family="'Trebuchet MS,Bold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845" style:display-name="ListLabel 845" style:family="text">
      <style:text-properties style:font-name="Trebuchet MS" fo:font-family="'Trebuchet MS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846" style:display-name="ListLabel 846" style:family="text">
      <style:text-properties style:font-name-complex="Courier New1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Wingdings1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Symbol2" style:font-family-complex="Symbol" style:font-family-generic-complex="system" style:font-pitch-complex="variable"/>
    </style:style>
    <style:style style:name="ListLabel_20_849" style:display-name="ListLabel 849" style:family="text">
      <style:text-properties style:font-name-complex="Courier New1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Wingdings1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Courier New1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Wingdings1" style:font-family-complex="Wingdings" style:font-family-generic-complex="system" style:font-pitch-complex="variable"/>
    </style:style>
    <style:style style:name="ListLabel_20_817" style:display-name="ListLabel 81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818" style:display-name="ListLabel 818" style:family="text">
      <style:text-properties style:font-name="Trebuchet MS" fo:font-family="'Trebuchet MS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Courier New1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Wingdings1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Symbol2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Courier New1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Symbol2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Courier New1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Wingdings1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="Trebuchet MS" fo:font-family="'Trebuchet MS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828" style:display-name="ListLabel 828" style:family="text">
      <style:text-properties style:font-name-complex="Courier New1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Wingdings1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3" style:display-name="ListLabel 833" style:family="text">
      <style:text-properties style:font-name-complex="Symbol2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Courier New1" style:font-family-complex="'Courier New'" style:font-family-generic-complex="system" style:font-pitch-complex="variable"/>
    </style:style>
    <style:style style:name="ListLabel_20_835" style:display-name="ListLabel 835" style:family="text">
      <style:text-properties style:font-name-complex="Wingdings1" style:font-family-complex="Wingdings" style:font-family-generic-complex="system" style:font-pitch-complex="variable"/>
    </style:style>
    <style:style style:name="ListLabel_20_836" style:display-name="ListLabel 836" style:family="text">
      <style:text-properties style:font-name="Arial" fo:font-family="Arial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1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1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1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798" style:display-name="ListLabel 798" style:family="text">
      <style:text-properties style:font-name="Arial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4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4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5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5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17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18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27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8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6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98" style:num-suffix="l" text:bullet-char="l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6cm" fo:margin-bottom="2.54cm" fo:margin-left="4.251cm" fo:margin-right="2.999cm" style:writing-mode="lr-tb" style:layout-grid-color="#c0c0c0" style:layout-grid-lines="25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a</meta:initial-creator>
    <meta:editing-cycles>9</meta:editing-cycles>
    <meta:creation-date>2017-10-23T21:30:00</meta:creation-date>
    <dc:date>2019-10-01T08:49:21.103160863</dc:date>
    <meta:editing-duration>PT40M19S</meta:editing-duration>
    <meta:generator>LibreOffice/6.2.5.2$Windows_X86_64 LibreOffice_project/1ec314fa52f458adc18c4f025c545a4e8b22c159</meta:generator>
    <meta:document-statistic meta:table-count="1" meta:image-count="0" meta:object-count="0" meta:page-count="11" meta:paragraph-count="141" meta:word-count="2252" meta:character-count="16178" meta:non-whitespace-character-count="1404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